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style:font-name-complex="Calibri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style:font-name-complex="Calibri"/>
    </style:style>
    <style:style style:name="P5" style:family="paragraph" style:parent-style-name="Standard">
      <style:text-properties style:font-name="Calibri" fo:font-size="11pt" style:font-name-asian="Calibri" style:font-size-asian="11pt" style:language-asian="pl" style:country-asian="PL" style:font-name-complex="Calibri" style:font-size-complex="11pt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" style:font-name-complex="Calibri"/>
    </style:style>
    <style:style style:name="P9" style:family="paragraph" style:parent-style-name="Standard" style:list-style-name="" style:master-page-name="Standard">
      <style:paragraph-properties fo:margin-left="6.244cm" fo:margin-right="0cm" fo:text-indent="0cm" style:auto-text-indent="false" style:page-number="auto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Calibri" style:font-name-complex="Calibri"/>
    </style:style>
    <style:style style:name="T1" style:family="text">
      <style:text-properties style:font-name="Calibri" fo:font-weight="bold" style:font-weight-asian="bold" style:font-name-complex="Calibri"/>
    </style:style>
    <style:style style:name="T2" style:family="text">
      <style:text-properties style:font-name="Calibri" fo:font-weight="bold" style:font-name-asian="Calibri" style:font-weight-asian="bold" style:font-name-complex="Calibri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style:font-size-asian="11pt" style:language-asian="pl" style:country-asian="PL" style:font-name-complex="Calibri" style:font-size-complex="11pt"/>
    </style:style>
    <style:style style:name="T6" style:family="text">
      <style:text-properties style:font-name="Calibri Light" fo:font-weight="bold" style:font-weight-asian="bold" style:font-name-complex="Calibri Ligh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T2"><text:s text:c="5"/></text:span><text:span text:style-name="T1">UCHWAŁA <text:s/>Nr <text:s/>1 <text:s text:c="42"/></text:span></text:h>
      <text:p text:style-name="P1"><text:span text:style-name="T1">XL Okręgowego Zjazdu Lekarzy</text:span></text:p>
      <text:p text:style-name="P2">Świętokrzyskiej Izby Lekarskiej</text:p>
      <text:p text:style-name="P1"><text:span text:style-name="T1">podjęta w trybie głosowania obiegowego w dniach 17.04 - 19.04.2021 r.</text:span></text:p>
      <text:p text:style-name="P2"/>
      <text:p text:style-name="P10"><text:span text:style-name="T6">w sprawie <text:s/>rozpatrzenia i zatwierdzenia rocznych <text:s/>sprawozdań organów Świętokrzyskiej Izby Lekarskiej za 2020 rok.</text:span></text:p>
      <text:p text:style-name="P7"><text:span text:style-name="T3"><text:tab/></text:span><text:span text:style-name="T4">Na podstawie art. 24 pkt.3 ustawy z dnia 2 grudnia 2009 r. o izbach lekarskich <text:s text:c="30"/>( Dz. U. z 2019 , poz.965 ze zm. </text:span><text:span text:style-name="T3">)oraz art. 14hb ustawy z dnia 2 marca 2020 r. o szczególnych rozwiązaniach związanych z zapobieganiem, przeciwdziałaniem i zwalczaniem COVID-19, innych chorób zakaźnych oraz wywołanych nimi sytuacji kryzysowych ( Dz. U. z 2020 r. poz.1842 ze zm. ) <text:s/>po rozpatrzeniu sprawozdań z działalności Okręgowej Rady Lekarskiej, Okręgowego Sądu Lekarskiego, Okręgowego Rzecznika Odpowiedzialności Zawodowej <text:s/>uchwala się, co następuje:</text:span></text:p>
      <text:p text:style-name="P3"/>
      <text:p text:style-name="P6">§1.</text:p>
      <text:p text:style-name="P10"><text:span text:style-name="T3">XL Okręgowy Zjazd Lekarzy Świętokrzyskiej Izby Lekarskiej zatwierdza roczne sprawozdania złożone przez Okręgową Radę Lekarską ŚIL, Okręgowy Sąd Lekarski <text:s/>ŚIL, Okręgowego Rzecznika Odpowiedzialności Zawodowej ŚIL. </text:span></text:p>
      <text:p text:style-name="P6">§2</text:p>
      <text:p text:style-name="P11"/>
      <text:p text:style-name="P8">XL Okręgowy Zjazd Lekarzy ŚIL <text:s text:c="2"/>upoważnia Prezesa ORL i Sekretarza ORL do popisania niniejszej uchwały.</text:p>
      <text:p text:style-name="P11"/>
      <text:p text:style-name="P4">§3</text:p>
      <text:p text:style-name="P10"><text:span text:style-name="T3">Uchwała wchodzi w życie z dniem 19 kwietnia 2021 r.</text:span></text:p>
      <text:p text:style-name="P11"/>
      <text:p text:style-name="P5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Mapa_20_dokumentu" style:display-name="Mapa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CHWAŁA  Nr </dc:title>
    <dc:subject/>
    <meta:keyword/>
    <dc:description/>
    <meta:initial-creator>ADMIN</meta:initial-creator>
    <meta:creation-date>2018-04-03T13:23:00</meta:creation-date>
    <dc:creator>Ania</dc:creator>
    <dc:date>2021-04-16T11:32:00</dc:date>
    <meta:print-date>2019-04-08T14:22:00</meta:print-date>
    <meta:editing-cycles>23</meta:editing-cycles>
    <meta:editing-duration>PT31M</meta:editing-duration>
    <meta:document-statistic meta:table-count="0" meta:image-count="0" meta:object-count="0" meta:page-count="1" meta:paragraph-count="13" meta:word-count="169" meta:character-count="1244" meta:non-whitespace-character-count="997"/>
    <meta:generator>LibreOffice/6.4.4.2$Windows_X86_64 LibreOffice_project/3d775be2011f3886db32dfd395a6a6d1ca2630ff</meta:generator>
  </office:meta>
</office:document-meta>
</file>