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11" style:family="paragraph" style:parent-style-name="Standard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CHWAŁA <text:s/>Nr 2</text:p>
      <text:p text:style-name="P2">XXXIX Okręgowego Zjazdu Lekarzy</text:p>
      <text:p text:style-name="P2">Świętokrzyskiej Izby Lekarskiej</text:p>
      <text:p text:style-name="P2">z dnia 29 czerwca <text:s/>2020 r</text:p>
      <text:p text:style-name="P3"/>
      <text:p text:style-name="P3"/>
      <text:p text:style-name="P8">w sprawie rozpatrzenia i zatwierdzenia rocznego sprawozdania Okręgowej Komisji Rewizyjnej <text:s/>Świętokrzyskiej Izby Lekarskiej</text:p>
      <text:p text:style-name="P1"/>
      <text:p text:style-name="Standard"><text:span text:style-name="Domyślna_20_czcionka_20_akapitu"><text:span text:style-name="T1"><text:s text:c="21"/></text:span></text:span><text:span text:style-name="Domyślna_20_czcionka_20_akapitu"><text:span text:style-name="T2">- podjęta w trybie głosowania obiegowego w dniach 29.06 - 1.07.2020 r.</text:span></text:span></text:p>
      <text:p text:style-name="P4"/>
      <text:p text:style-name="P7"><text:span text:style-name="Domyślna_20_czcionka_20_akapitu"><text:span text:style-name="T1"><text:tab/></text:span></text:span><text:span text:style-name="Domyślna_20_czcionka_20_akapitu"><text:span text:style-name="T3">Na podstawie art. 24 pkt.3 ustawy z dnia 2 grudnia 2009 r. o izbach lekarskich (Dz. U. z 2019, poz.965</text:span></text:span><text:span text:style-name="Domyślna_20_czcionka_20_akapitu"><text:span text:style-name="T1">) oraz art. 14h ustawy z dnia 2 marca 2020 r. o szczególnych rozwiązaniach związanych z zapobieganiem, przeciwdziałaniem i zwalczaniem COVID-19, innych chorób zakaźnych oraz wywołanych nimi sytuacji kryzysowych (Dz. U. z 2020 r. poz.374,567 i 568) <text:s/>po rozpatrzeniu sprawozdania z działalności Okręgowej Komisji Rewizyjnej <text:s/>uchwala się, co następuje:</text:span></text:span></text:p>
      <text:p text:style-name="P5"/>
      <text:p text:style-name="P6">§1.</text:p>
      <text:p text:style-name="P9">XXXIX Okręgowy Zjazd Lekarzy Świętokrzyskiej Izby Lekarskiej zatwierdza roczne sprawozdanie złożone przez Okręgową Komisję Rewizyjną ŚIL.</text:p>
      <text:p text:style-name="P9"/>
      <text:p text:style-name="P6">§2.</text:p>
      <text:p text:style-name="P9">Uchwała wchodzi w życie z dniem podjęcia.</text:p>
      <text:p text:style-name="P4"/>
      <text:p text:style-name="P4"/>
      <text:p text:style-name="P4"><text:s text:c="18"/>Sekretarz <text:s text:c="98"/>Prezes</text:p>
      <text:p text:style-name="Standard">Okręgowej Rady Lekarskiej <text:s text:c="59"/>Okręgowej Rady Lekarskiej</text:p>
      <text:p text:style-name="P4">dr n. med. Krzysztof Bidas <text:s text:c="72"/>lek.dent. Paweł Baruch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8</meta:editing-cycles>
    <meta:editing-duration>PT11M17S</meta:editing-duration>
    <dc:date>2020-09-07T10:02:48.836000000</dc:date>
    <meta:document-statistic meta:table-count="0" meta:image-count="0" meta:object-count="0" meta:page-count="1" meta:paragraph-count="14" meta:word-count="150" meta:character-count="1313" meta:non-whitespace-character-count="903"/>
    <meta:template xlink:type="simple" xlink:actuate="onRequest" xlink:title="" xlink:href="Normal"/>
  </office:meta>
</office:document-meta>
</file>