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1pt" style:font-size-asian="11pt" style:font-size-complex="11pt"/>
    </style:style>
    <style:style style:name="P11" style:family="paragraph" style:parent-style-name="Tekst_20_podstawowy_20_wcięty_20_2">
      <style:paragraph-properties fo:margin-left="0cm" fo:margin-right="0cm" fo:text-indent="1.251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/>
    </style:style>
    <style:style style:name="P14" style:family="paragraph" style:parent-style-name="Standard" style:list-style-name="L1">
      <style:paragraph-properties fo:line-height="150%" fo:text-align="justify" style:justify-single-word="false">
        <style:tab-stops>
          <style:tab-stop style:position="-1.27cm"/>
        </style:tab-stops>
      </style:paragraph-properties>
      <style:text-properties style:font-name="Calibri" fo:font-size="11pt" style:font-size-asian="11pt" style:font-size-complex="11pt"/>
    </style:style>
    <style:style style:name="P15" style:family="paragraph" style:parent-style-name="Standard" style:list-style-name="L1">
      <style:paragraph-properties fo:margin-top="0.423cm" fo:margin-bottom="0cm" loext:contextual-spacing="false" fo:line-height="150%" fo:text-align="justify" style:justify-single-word="false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UCHWAŁA <text:s/>Nr 4</text:p>
      <text:p text:style-name="P1">XXXIX Okręgowego Zjazdu Lekarzy</text:p>
      <text:p text:style-name="P1">Świętokrzyskiej Izby Lekarskiej</text:p>
      <text:p text:style-name="P1">z dnia 29 czerwca <text:s/>2020 r</text:p>
      <text:p text:style-name="P3"/>
      <text:p text:style-name="P7"><text:span text:style-name="Domyślna_20_czcionka_20_akapitu"><text:span text:style-name="T1">XXXIX Okręgowy Zjazd Lekarzy Świętokrzyskiej Izby Lekarskiej działając na podstawie artykułu 24 pkt. 2 ustawy z dnia 2.12.2009 <text:s/>o izbach lekarskich (Dz.U. z 2019 r.poz.965) oraz </text:span></text:span><text:span text:style-name="Domyślna_20_czcionka_20_akapitu"><text:span text:style-name="T2">art. 14h ustawy z dnia 2 marca 2020 r. o szczególnych rozwiązaniach związanych z zapobieganiem, przeciwdziałaniem i zwalczaniem COVID-19, innych chorób zakaźnych oraz wywołanych nimi sytuacji kryzysowych (Dz. U. z 2020 r. poz.374,567 i 568) <text:s/>po rozpatrzeniu</text:span></text:span><text:span text:style-name="Domyślna_20_czcionka_20_akapitu"><text:span text:style-name="T1"> wniosku Okręgowej Rady Lekarskiej postanawia:</text:span></text:span></text:p>
      <text:p text:style-name="P9"/>
      <text:p text:style-name="P4">§ 1</text:p>
      <text:p text:style-name="P10">Zatwierdzić przedstawiony plan przychodów i wydatków na 2020 r. stanowiący załącznik do niniejszej uchwały.</text:p>
      <text:p text:style-name="P5"/>
      <text:p text:style-name="P4">§ 2</text:p>
      <text:p text:style-name="P8">Upoważnić Okręgową Radę Lekarską do:</text:p>
      <text:list xml:id="list2174336678" text:style-name="L1">
        <text:list-item>
          <text:p text:style-name="P15"><text:span text:style-name="Domyślna_20_czcionka_20_akapitu"><text:span text:style-name="T1">dokonywania przesunięć między poszczególnymi paragrafami w ramach zatwierdzonego przez Zjazd planu wydatków.</text:span></text:span></text:p>
        </text:list-item>
        <text:list-item>
          <text:p text:style-name="P14">w przypadku nieosiągnięcia przychodów w planowanej wysokości, uzupełnienia ewentualnego niedoboru wydatków z funduszu zasadniczego Izby do maksymalnej wysokości zatwierdzonej w planie wydatków.</text:p>
        </text:list-item>
      </text:list>
      <text:p text:style-name="P12"/>
      <text:p text:style-name="P5">§ 3</text:p>
      <text:p text:style-name="P11">Ustalić prowizorium budżetowe na pierwszy <text:s/>kwartał 2021 r. w wysokości<text:line-break/>¼ planowanych wydatków na rok bieżący.</text:p>
      <text:p text:style-name="P2"/>
      <text:p text:style-name="P2"/>
      <text:p text:style-name="P2"/>
      <text:p text:style-name="P6"><text:s text:c="14"/>Sekretarz <text:s text:c="105"/>Prezes</text:p>
      <text:p text:style-name="P6">Okręgowej Rady Lekarskiej <text:s text:c="70"/>Okręgowej Rady Lekarskiej</text:p>
      <text:p text:style-name="P6">dr n. med. Krzysztof Bidas <text:s text:c="77"/>lek.dent. Paweł Baruch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owy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Tekst_20_podstawowy_20_wcięty_20_Znak" style:display-name="Tekst podstawowy wcięty Znak" style:family="text" style:parent-style-name="Domyślna_20_czcionka_20_akapitu"/>
    <style:style style:name="Tekst_20_podstawowy_20_wcięty_20_2_20_Znak" style:display-name="Tekst podstawowy wcięty 2 Znak" style:family="text" style:parent-style-name="Domyślna_20_czcionka_20_akapitu"/>
    <style:style style:name="ListLabel_20_1" style:display-name="ListLabel 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1.746cm" fo:margin-left="2.99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 text:start-value="2">
        <style:list-level-properties text:list-level-position-and-space-mode="label-alignment">
          <style:list-level-label-alignment text:label-followed-by="listtab" fo:text-indent="-1.085cm" fo:margin-left="2.99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editing-cycles>6</meta:editing-cycles>
    <meta:editing-duration>PT7M45S</meta:editing-duration>
    <dc:date>2020-09-07T10:49:27.253000000</dc:date>
    <meta:document-statistic meta:table-count="0" meta:image-count="0" meta:object-count="0" meta:page-count="1" meta:paragraph-count="16" meta:word-count="177" meta:character-count="1530" meta:non-whitespace-character-count="1100"/>
    <meta:template xlink:type="simple" xlink:actuate="onRequest" xlink:title="" xlink:href="Normal"/>
  </office:meta>
</office:document-meta>
</file>